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/2024/000539</text:p>
          </table:table-cell>
          <table:covered-table-cell table:style-name="ce8"/>
          <table:table-cell table:style-name="ce2" table:number-columns-repeated="3"/>
          <table:table-cell table:style-name="ce8" office:value-type="string" calcext:value-type="string">
            <text:p>27.11.2024</text:p>
          </table:table-cell>
          <table:table-cell table:number-columns-repeated="57"/>
        </table:table-row>
        <table:table-row table:style-name="ro2">
          <table:table-cell/>
          <table:table-cell table:style-name="ce24" office:value-type="string" calcext:value-type="string" table:number-columns-spanned="2" table:number-rows-spanned="1">
            <text:p>(номер акта)</text:p>
          </table:table-cell>
          <table:covered-table-cell table:style-name="ce24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  <table:table-cell table:number-columns-repeated="5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19" office:value-type="float" office:value="87" calcext:value-type="float">
            <text:p>87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19" office:value-type="float" office:value="339" calcext:value-type="float">
            <text:p>339</text:p>
          </table:table-cell>
          <table:table-cell table:number-columns-repeated="5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10701:147</text:p>
          </table:table-cell>
          <table:table-cell table:style-name="ce15" office:value-type="float" office:value="845148.78" calcext:value-type="float">
            <text:p>845 148,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8:090302:834</text:p>
          </table:table-cell>
          <table:table-cell table:style-name="ce15" office:value-type="float" office:value="84586.03" calcext:value-type="float">
            <text:p>84 586,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9:050802:466</text:p>
          </table:table-cell>
          <table:table-cell table:style-name="ce15" office:value-type="float" office:value="1566119.96" calcext:value-type="float">
            <text:p>1 566 119,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60203:88</text:p>
          </table:table-cell>
          <table:table-cell table:style-name="ce15" office:value-type="float" office:value="1595259.16" calcext:value-type="float">
            <text:p>1 595 259,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90101:1667</text:p>
          </table:table-cell>
          <table:table-cell table:style-name="ce15" office:value-type="float" office:value="152500.64" calcext:value-type="float">
            <text:p>152 500,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010602:251</text:p>
          </table:table-cell>
          <table:table-cell table:style-name="ce15" office:value-type="float" office:value="143856.89" calcext:value-type="float">
            <text:p>143 856,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9:080801:126</text:p>
          </table:table-cell>
          <table:table-cell table:style-name="ce15" office:value-type="float" office:value="1021596.21" calcext:value-type="float">
            <text:p>1 021 596,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020105:1027</text:p>
          </table:table-cell>
          <table:table-cell table:style-name="ce15" office:value-type="float" office:value="16724.65" calcext:value-type="float">
            <text:p>16 724,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050802:463</text:p>
          </table:table-cell>
          <table:table-cell table:style-name="ce15" office:value-type="float" office:value="1566119.96" calcext:value-type="float">
            <text:p>1 566 119,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6:070501:589</text:p>
          </table:table-cell>
          <table:table-cell table:style-name="ce15" office:value-type="float" office:value="115258.94" calcext:value-type="float">
            <text:p>115 258,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2:092001:232</text:p>
          </table:table-cell>
          <table:table-cell table:style-name="ce15" office:value-type="float" office:value="199460.23" calcext:value-type="float">
            <text:p>199 460,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3:020601:169</text:p>
          </table:table-cell>
          <table:table-cell table:style-name="ce15" office:value-type="float" office:value="88279.52" calcext:value-type="float">
            <text:p>88 279,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2:000000:32</text:p>
          </table:table-cell>
          <table:table-cell table:style-name="ce15" office:value-type="float" office:value="14467523.69" calcext:value-type="float">
            <text:p>14 467 523,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10330:19</text:p>
          </table:table-cell>
          <table:table-cell table:style-name="ce15" office:value-type="float" office:value="15566277.69" calcext:value-type="float">
            <text:p>15 566 277,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30037:517</text:p>
          </table:table-cell>
          <table:table-cell table:style-name="ce15" office:value-type="float" office:value="334198.36" calcext:value-type="float">
            <text:p>334 198,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30037:516</text:p>
          </table:table-cell>
          <table:table-cell table:style-name="ce15" office:value-type="float" office:value="289976.88" calcext:value-type="float">
            <text:p>289 976,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41060:71</text:p>
          </table:table-cell>
          <table:table-cell table:style-name="ce15" office:value-type="float" office:value="1117077.83" calcext:value-type="float">
            <text:p>1 117 077,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2:032092:83</text:p>
          </table:table-cell>
          <table:table-cell table:style-name="ce15" office:value-type="float" office:value="381467.04" calcext:value-type="float">
            <text:p>381 467,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2:030650:2359</text:p>
          </table:table-cell>
          <table:table-cell table:style-name="ce15" office:value-type="float" office:value="27201.04" calcext:value-type="float">
            <text:p>27 201,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2:010647:507</text:p>
          </table:table-cell>
          <table:table-cell table:style-name="ce15" office:value-type="float" office:value="53232.77" calcext:value-type="float">
            <text:p>53 232,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40815:8</text:p>
          </table:table-cell>
          <table:table-cell table:style-name="ce15" office:value-type="float" office:value="665320.7" calcext:value-type="float">
            <text:p>665 320,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2:040429:1656</text:p>
          </table:table-cell>
          <table:table-cell table:style-name="ce15" office:value-type="float" office:value="800327.24" calcext:value-type="float">
            <text:p>800 327,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2:010434:4210</text:p>
          </table:table-cell>
          <table:table-cell table:style-name="ce15" office:value-type="float" office:value="35287.07" calcext:value-type="float">
            <text:p>35 287,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434:4211</text:p>
          </table:table-cell>
          <table:table-cell table:style-name="ce15" office:value-type="float" office:value="47049.43" calcext:value-type="float">
            <text:p>47 049,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2:010700:125</text:p>
          </table:table-cell>
          <table:table-cell table:style-name="ce15" office:value-type="float" office:value="54327.97" calcext:value-type="float">
            <text:p>54 327,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2:032015:77</text:p>
          </table:table-cell>
          <table:table-cell table:style-name="ce15" office:value-type="float" office:value="973939.75" calcext:value-type="float">
            <text:p>973 939,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9:050703:5968</text:p>
          </table:table-cell>
          <table:table-cell table:style-name="ce15" office:value-type="float" office:value="13110.88" calcext:value-type="float">
            <text:p>13 110,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50703:5959</text:p>
          </table:table-cell>
          <table:table-cell table:style-name="ce15" office:value-type="float" office:value="14159.74" calcext:value-type="float">
            <text:p>14 159,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9:050703:5970</text:p>
          </table:table-cell>
          <table:table-cell table:style-name="ce15" office:value-type="float" office:value="13085.9" calcext:value-type="float">
            <text:p>13 085,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703:5961</text:p>
          </table:table-cell>
          <table:table-cell table:style-name="ce15" office:value-type="float" office:value="14459.42" calcext:value-type="float">
            <text:p>14 459,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9:050703:5953</text:p>
          </table:table-cell>
          <table:table-cell table:style-name="ce15" office:value-type="float" office:value="13185.79" calcext:value-type="float">
            <text:p>13 185,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9:050703:5955</text:p>
          </table:table-cell>
          <table:table-cell table:style-name="ce15" office:value-type="float" office:value="13210.77" calcext:value-type="float">
            <text:p>13 210,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9:050703:5952</text:p>
          </table:table-cell>
          <table:table-cell table:style-name="ce15" office:value-type="float" office:value="13210.77" calcext:value-type="float">
            <text:p>13 210,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9:050703:5967</text:p>
          </table:table-cell>
          <table:table-cell table:style-name="ce15" office:value-type="float" office:value="13085.9" calcext:value-type="float">
            <text:p>13 085,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9:050703:5963</text:p>
          </table:table-cell>
          <table:table-cell table:style-name="ce15" office:value-type="float" office:value="13110.88" calcext:value-type="float">
            <text:p>13 110,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10106:578</text:p>
          </table:table-cell>
          <table:table-cell table:style-name="ce15" office:value-type="float" office:value="179292.82" calcext:value-type="float">
            <text:p>179 292,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9:130101:676</text:p>
          </table:table-cell>
          <table:table-cell table:style-name="ce15" office:value-type="float" office:value="199872.37" calcext:value-type="float">
            <text:p>199 872,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5:130105:671</text:p>
          </table:table-cell>
          <table:table-cell table:style-name="ce15" office:value-type="float" office:value="93325.83" calcext:value-type="float">
            <text:p>93 325,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00405:100</text:p>
          </table:table-cell>
          <table:table-cell table:style-name="ce15" office:value-type="float" office:value="436559" calcext:value-type="float">
            <text:p>436 559,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9:100104:698</text:p>
          </table:table-cell>
          <table:table-cell table:style-name="ce15" office:value-type="float" office:value="257084.23" calcext:value-type="float">
            <text:p>257 084,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5:030116:97</text:p>
          </table:table-cell>
          <table:table-cell table:style-name="ce15" office:value-type="float" office:value="66131.71" calcext:value-type="float">
            <text:p>66 131,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4:010101:7846</text:p>
          </table:table-cell>
          <table:table-cell table:style-name="ce15" office:value-type="float" office:value="201040.43" calcext:value-type="float">
            <text:p>201 040,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9:050603:976</text:p>
          </table:table-cell>
          <table:table-cell table:style-name="ce15" office:value-type="float" office:value="6098.43" calcext:value-type="float">
            <text:p>6 098,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9:010107:709</text:p>
          </table:table-cell>
          <table:table-cell table:style-name="ce15" office:value-type="float" office:value="141793.09" calcext:value-type="float">
            <text:p>141 793,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9:010107:710</text:p>
          </table:table-cell>
          <table:table-cell table:style-name="ce15" office:value-type="float" office:value="141793.09" calcext:value-type="float">
            <text:p>141 793,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9:050703:5964</text:p>
          </table:table-cell>
          <table:table-cell table:style-name="ce15" office:value-type="float" office:value="26852.99" calcext:value-type="float">
            <text:p>26 852,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9:050703:5965</text:p>
          </table:table-cell>
          <table:table-cell table:style-name="ce15" office:value-type="float" office:value="13160.82" calcext:value-type="float">
            <text:p>13 160,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30310:1724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9:050703:5969</text:p>
          </table:table-cell>
          <table:table-cell table:style-name="ce15" office:value-type="float" office:value="13110.88" calcext:value-type="float">
            <text:p>13 110,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50703:5960</text:p>
          </table:table-cell>
          <table:table-cell table:style-name="ce15" office:value-type="float" office:value="14159.74" calcext:value-type="float">
            <text:p>14 159,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9:050703:5954</text:p>
          </table:table-cell>
          <table:table-cell table:style-name="ce15" office:value-type="float" office:value="13085.9" calcext:value-type="float">
            <text:p>13 085,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9:050703:5958</text:p>
          </table:table-cell>
          <table:table-cell table:style-name="ce15" office:value-type="float" office:value="14159.74" calcext:value-type="float">
            <text:p>14 159,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30310:1722</text:p>
          </table:table-cell>
          <table:table-cell table:style-name="ce15" office:value-type="float" office:value="364962.35" calcext:value-type="float">
            <text:p>364 962,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130310:1723</text:p>
          </table:table-cell>
          <table:table-cell table:style-name="ce15" office:value-type="float" office:value="157793.97" calcext:value-type="float">
            <text:p>157 793,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0:040703:372</text:p>
          </table:table-cell>
          <table:table-cell table:style-name="ce15" office:value-type="float" office:value="300440" calcext:value-type="float">
            <text:p>300 440,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8:110104:877</text:p>
          </table:table-cell>
          <table:table-cell table:style-name="ce15" office:value-type="float" office:value="139301.05" calcext:value-type="float">
            <text:p>139 301,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8:130103:153</text:p>
          </table:table-cell>
          <table:table-cell table:style-name="ce15" office:value-type="float" office:value="360436.07" calcext:value-type="float">
            <text:p>360 436,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050703:5956</text:p>
          </table:table-cell>
          <table:table-cell table:style-name="ce15" office:value-type="float" office:value="12961.04" calcext:value-type="float">
            <text:p>12 961,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50703:5971</text:p>
          </table:table-cell>
          <table:table-cell table:style-name="ce15" office:value-type="float" office:value="13110.88" calcext:value-type="float">
            <text:p>13 110,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9:050703:5962</text:p>
          </table:table-cell>
          <table:table-cell table:style-name="ce15" office:value-type="float" office:value="26924.39" calcext:value-type="float">
            <text:p>26 924,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50703:5957</text:p>
          </table:table-cell>
          <table:table-cell table:style-name="ce15" office:value-type="float" office:value="14159.74" calcext:value-type="float">
            <text:p>14 159,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9:050703:5966</text:p>
          </table:table-cell>
          <table:table-cell table:style-name="ce15" office:value-type="float" office:value="13085.9" calcext:value-type="float">
            <text:p>13 085,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5:070105:132</text:p>
          </table:table-cell>
          <table:table-cell table:style-name="ce15" office:value-type="float" office:value="78153.03" calcext:value-type="float">
            <text:p>78 153,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9:100104:699</text:p>
          </table:table-cell>
          <table:table-cell table:style-name="ce15" office:value-type="float" office:value="257084.23" calcext:value-type="float">
            <text:p>257 084,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2:040701:186</text:p>
          </table:table-cell>
          <table:table-cell table:style-name="ce15" office:value-type="float" office:value="213829" calcext:value-type="float">
            <text:p>213 829,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2:000000:1289</text:p>
          </table:table-cell>
          <table:table-cell table:style-name="ce15" office:value-type="float" office:value="242149.05" calcext:value-type="float">
            <text:p>242 149,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2:040301:282</text:p>
          </table:table-cell>
          <table:table-cell table:style-name="ce15" office:value-type="float" office:value="108606.03" calcext:value-type="float">
            <text:p>108 606,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2:060103:2215</text:p>
          </table:table-cell>
          <table:table-cell table:style-name="ce15" office:value-type="float" office:value="112813.07" calcext:value-type="float">
            <text:p>112 813,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2:011002:272</text:p>
          </table:table-cell>
          <table:table-cell table:style-name="ce15" office:value-type="float" office:value="114216.58" calcext:value-type="float">
            <text:p>114 216,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2:190101:2848</text:p>
          </table:table-cell>
          <table:table-cell table:style-name="ce15" office:value-type="float" office:value="292556.61" calcext:value-type="float">
            <text:p>292 556,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2:060103:2217</text:p>
          </table:table-cell>
          <table:table-cell table:style-name="ce15" office:value-type="float" office:value="123360.63" calcext:value-type="float">
            <text:p>123 360,6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2:060103:2216</text:p>
          </table:table-cell>
          <table:table-cell table:style-name="ce15" office:value-type="float" office:value="124277.81" calcext:value-type="float">
            <text:p>124 277,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2:140501:142</text:p>
          </table:table-cell>
          <table:table-cell table:style-name="ce15" office:value-type="float" office:value="8510226.75" calcext:value-type="float">
            <text:p>8 510 226,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2:011002:273</text:p>
          </table:table-cell>
          <table:table-cell table:style-name="ce15" office:value-type="float" office:value="3255693.36" calcext:value-type="float">
            <text:p>3 255 693,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2:200102:313</text:p>
          </table:table-cell>
          <table:table-cell table:style-name="ce15" office:value-type="float" office:value="6193296.47" calcext:value-type="float">
            <text:p>6 193 296,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3:100701:5</text:p>
          </table:table-cell>
          <table:table-cell table:style-name="ce15" office:value-type="float" office:value="22550.97" calcext:value-type="float">
            <text:p>22 550,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9:050802:464</text:p>
          </table:table-cell>
          <table:table-cell table:style-name="ce15" office:value-type="float" office:value="1566119.96" calcext:value-type="float">
            <text:p>1 566 119,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130202:3205</text:p>
          </table:table-cell>
          <table:table-cell table:style-name="ce15" office:value-type="float" office:value="147261.82" calcext:value-type="float">
            <text:p>147 261,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130202:3212</text:p>
          </table:table-cell>
          <table:table-cell table:style-name="ce15" office:value-type="float" office:value="88202.85" calcext:value-type="float">
            <text:p>88 202,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1:130202:3407</text:p>
          </table:table-cell>
          <table:table-cell table:style-name="ce15" office:value-type="float" office:value="122433.52" calcext:value-type="float">
            <text:p>122 433,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130202:3355</text:p>
          </table:table-cell>
          <table:table-cell table:style-name="ce15" office:value-type="float" office:value="127866.97" calcext:value-type="float">
            <text:p>127 866,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130202:3160</text:p>
          </table:table-cell>
          <table:table-cell table:style-name="ce15" office:value-type="float" office:value="162404.05" calcext:value-type="float">
            <text:p>162 404,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1:130202:2894</text:p>
          </table:table-cell>
          <table:table-cell table:style-name="ce15" office:value-type="float" office:value="151846.25" calcext:value-type="float">
            <text:p>151 846,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1:130202:3336</text:p>
          </table:table-cell>
          <table:table-cell table:style-name="ce15" office:value-type="float" office:value="137408.23" calcext:value-type="float">
            <text:p>137 408,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1:130202:3145</text:p>
          </table:table-cell>
          <table:table-cell table:style-name="ce15" office:value-type="float" office:value="159952.73" calcext:value-type="float">
            <text:p>159 952,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1:130202:2897</text:p>
          </table:table-cell>
          <table:table-cell table:style-name="ce15" office:value-type="float" office:value="143482.55" calcext:value-type="float">
            <text:p>143 482,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1:130202:3218</text:p>
          </table:table-cell>
          <table:table-cell table:style-name="ce15" office:value-type="float" office:value="120260.15" calcext:value-type="float">
            <text:p>120 260,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13" office:value-type="string" calcext:value-type="string">
            <text:p>13.11.2024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010202:7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6:020105:86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4:010204:2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9:010202:13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10:000000:5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8:040401:7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10:000000:5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10:070201:1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10:040601:4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8:080301: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11:060102:2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12:021053: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12:021053: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12:010156:5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12:020305:20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12:041198: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12:020305:2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11:130201:7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1:130202:37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11:160101:30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1:130201:15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1:130202:36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11:130201:39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12:010600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11:130202:24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11:130202:282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10425: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11:130202:25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1:120101: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11:130202:25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1:130202:254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11:130202:25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11:130202:25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11:130202:25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11:130202:22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11:130202:25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1:080201:1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11:130202:22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12:032100: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40217:1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12:030642: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12:042049:10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12:042049:2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12:040828: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12:010444:1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12:021136: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12:020305: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12:020305:2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2:030771: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12:021053: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11:160101:13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11:130202:36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11:130202:12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11:110101:17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12:021053: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11:070201:5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11:130202: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11:130202:366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11:130201:2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1:130202:36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11:110101:29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11:130202:22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11:130202:22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11:130202:1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1:090101:5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12:030355:21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11:130202:2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11:130202:2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11:130202:22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11:130202:22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12:042049:9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12:040828: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11:130201: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40828:10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12:042049:6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0642:3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12:000000:81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11:130202:25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130202:22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1:130202:25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1:130202:22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2:020305:14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12:030771:2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12:041198: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12:030012:1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12:021136: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20973: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1:060102: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1:130202:36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1:130202:23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1:130202:23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22082: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11:080201:2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11:160101:29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1:130202:366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1:160101:13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1:130202:36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1:130202:37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11:130201:43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1:130202:36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11:160101:29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1:130202:23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2:020652: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1:120101:5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11:130202:36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12:010451:5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11:130202:28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11:130201:20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11:110101: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11:130201:10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11:130202:25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11:130202:2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11:130201:10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11:130202:28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11:060101:88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11:040101:6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11:130202:25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12:041085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11:130201:93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11:130202:25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12:042049:6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12:042049:2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12:040828:13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11:130202:22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12:030642:9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12:000000: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12:000000:98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12:042049:6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12:042049:2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12:040351: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12:000000:816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10:050301: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10:110101:101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3:060101:5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6:100201: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8:010602:1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6:100913:2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6:100913: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6:100638: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3:050104:5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10:000000:100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6:100902: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3:100102:2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3:100101:2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8:010602:3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05:030116: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09:130501:7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06:100201: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0:050302:2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06:100902: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06:100901: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03:110102: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03:100102:37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01:150101:35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02:150101: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02:150101: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02:060105:5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01:010203:1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02:110101:47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02:150101:1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02:150101: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01:000000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02:150101:1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02:090501:3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03:040101: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02:040301:2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03:050104:3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03:040101:1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02:190101:6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02:060104:7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02:090501:5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02:150101: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02:150101: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03:050102:3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3:000000: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0:000000:7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0:000000:11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09:000000:2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0:040401: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06:000000:1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01:000000:2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00:000000:2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20579: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10088: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0:110314:6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1:130202:29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0:110315: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1:130202:29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30404:1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0:110315:1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0:110314:7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0:110314:6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0:110314:7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0:110315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0:110315:1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0:110314:73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0:110314:6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0:110314:8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0:110314:70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0:110314: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0:110314:74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0:110314:7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0:110315:1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0:110314: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0:110314: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0:110314:70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0:110314:7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0:110314:7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0:110314:7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0:110314:7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1:130202:311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0:110315:1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0:110314: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0:110314: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0:110314: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0:110314: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0:110314: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0:110314:74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0:110314: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0:110314:7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0:110314: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0:110315:1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0:110315:1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1:130201:25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1:130202:311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0:110315:11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0:110315: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0:110314: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0:110314: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09:100103:1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09:100103:1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09:100103:1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09:080213: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09:100103:17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09:100103:1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0:110314:62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0:110314:5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09:100103:17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0:110314:61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0:110314:5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09:100103:18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0:110314:60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09:100103:18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0:110314:62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0:110314:60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0:110314:4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0:110314:5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0:110314:52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09:100103:1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10:110314:62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100103:18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10:110314: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0:110314:60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10:110314:51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10:110314:60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0:110314:4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0:110314:63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10:110314:6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10:110314:6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10:110314:6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09:130310:14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9:100103:16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9:100103:1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9:100103:1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0:110314:60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0:110314: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9:100103:18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0:110314:4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10:110314:61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10:110314:61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10:110314:60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10:110314:5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0:110314:61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0:110314:4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09:100103:18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0:110314:4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10:110314: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0:110314: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10:110314:5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0:110314:60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0:110314: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10:110314:5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100103:16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9:100103:17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9:100103:16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9:100103:17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09:100103:19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10:110314:66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10:110314:63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09:100103:1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10:110314:63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09:100103:19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9:100102: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9:100103:19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09:100103:19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09:100103:16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09:100103:16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09:100103:1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10:020405:1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09:100103:1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10:110314:4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10:110314: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0:110314:57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0:110314:46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0:110314:4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10:110314:62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10:110314:62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0:110314:55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0:110314:57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0:110314: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0:110314:55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0:110314:5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0:110314:51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0:110314:4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0:110314:61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0:110314:48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0:110314:60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9:100103:18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10:110314: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10:110314:628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10:110314:63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0:110314:631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0:110314:64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0:110314:653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0:110314:66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0:110314:63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0:110314:677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09:100103:19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09:100103:194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0:020401:175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09:100103:19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09:100103:2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09:100103:19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09:130310:4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09:130310:5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9:130310:90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10:110314:645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01:020202:786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01:000000:859</text:p>
          </table:table-cell>
          <table:table-cell table:style-name="ce9" office:value-type="string" calcext:value-type="string" table:number-columns-spanned="2" table:number-rows-spanned="1">
            <text:p>15.11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11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90A71621C988A43FE60222BE89DB0722C4B7589BCB6494DB28484E409C2AB964D095BE5B36A7CC13683EC3A569E2A564B1DD46DC65C1ACDDA42D1B309F5016CB</text:p>
            <text:p/>
          </table:table-cell>
          <table:covered-table-cell table:style-name="ce2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5"/>
          <table:table-cell table:style-name="ce25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5"/>
          <table:table-cell table:number-columns-repeated="57"/>
        </table:table-row>
        <table:table-row table:style-name="ro2" table:number-rows-repeated="104813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.00.0000</text:date>, <text:time style:data-style-name="N2" text:time-value="13:32:31.1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26T09:30:58</meta:creation-date>
    <dc:date>2024-11-26T13:32:50.207000000</dc:date>
    <meta:generator>LibreOffice/6.3.6.2$Windows_X86_64 LibreOffice_project/2196df99b074d8a661f4036fca8fa0cbfa33a497</meta:generator>
    <meta:editing-duration>PT19S</meta:editing-duration>
    <meta:editing-cycles>1</meta:editing-cycles>
    <meta:document-statistic meta:table-count="1" meta:cell-count="182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